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zametki_dlja_vseh"/><text:bookmark-start text:name="__RefHeading___zametki_dlja_vsex_1"/><text:bookmark-start text:name="zametki_dlja_vsex"/>Заметки для всех<text:bookmark-end text:name="__RefHeading___zametki_dlja_vsex_1"/><text:bookmark-end text:name="zametki_dlja_vsex"/></text:h>
      <text:p text:style-name="Text_20_body">Будy сюда вносить шпаргалки "для всех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zametki_dlja_vseh</dc:title>
  </office:meta>
</office:document-meta>
</file>