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highlight_kw2" style:family="text">
      <style:text-properties fo:color="#000000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zametki_dlja_vseh" text:style-name="Internet_20_link" text:visited-style-name="Visited_20_Internet_20_Link">Заметки для всех</text:a></text:p>
      <text:h text:style-name="Heading_20_2" text:outline-level="2"><text:bookmark text:name="shared:x11vncsetup"/><text:bookmark-start text:name="__RefHeading___nastrojka_x11vnc_1"/><text:bookmark-start text:name="nastrojka_x11vnc"/>Настройка x11vnc<text:bookmark-end text:name="__RefHeading___nastrojka_x11vnc_1"/><text:bookmark-end text:name="nastrojka_x11vnc"/></text:h>
      <text:p text:style-name="Text_20_body">Вкратце, по быстрому</text:p>
      <text:p text:style-name="Text_20_body">Если стоит <text:span text:style-name="Strong_20_Emphasis">vino</text:span> - сервер vnc идущий с ubuntu называющийся <text:span text:style-name="Strong_20_Emphasis">Удаленный рабочий стол Gnome</text:span> <text:line-break/>
удаляем его командой: <text:line-break/></text:p>
      <text:p text:style-name="Preformatted_20_Text">sudo apt-get remove vino</text:p>
      <text:p text:style-name="Text_20_body">Устанавливаем x11vnc <text:line-break/>
в ubuntu <text:line-break/></text:p>
      <text:p text:style-name="Preformatted_20_Text">sudo apt-get install x11vnc</text:p>
      <text:p text:style-name="Text_20_body">в debian надо зайти под root, а потом та-же команда</text:p>
      <text:p text:style-name="Preformatted_20_Text">apt-get install x11vnc</text:p>
      <text:p text:style-name="Text_20_body">в rpm-дистрибутивах примерно так</text:p>
      <text:p text:style-name="Preformatted_20_Text">yum install x11vnc</text:p>
      <text:p text:style-name="Text_20_body">Генерируем пароль для vnc <text:line-break/></text:p>
      <text:p text:style-name="Preformatted_20_Text">x11vnc -storepasswd</text:p>
      <text:p text:style-name="Text_20_body">в каталоге текущего пользователя создается папка .vnc в которой лежит файлик passwd с заданным паролем.</text:p>
      <text:p text:style-name="Text_20_body">кладем всю эту папку в /root (если пароль устанавливался из под пользователя root этого делать не надо, она там и создается)</text:p>
      <text:p text:style-name="Text_20_body">дальше создаем файлик с командой запуска x11vnc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<text:span text:style-name="highlight_sy0">/</text:span>usr<text:span text:style-name="highlight_sy0">/</text:span>bin<text:span text:style-name="highlight_sy0">/</text:span>x11vnc <text:span text:style-name="highlight_re5">-dontdisconnect</text:span> <text:span text:style-name="highlight_re5">-display</text:span> :<text:span text:style-name="highlight_nu0">0</text:span> <text:span text:style-name="highlight_re5">-notruecolor</text:span> <text:span text:style-name="highlight_re5">-noxfixes</text:span> <text:span text:style-name="highlight_re5">-shared</text:span> <text:span text:style-name="highlight_re5">-forever</text:span> <text:span text:style-name="highlight_re5">-rfbport</text:span> <text:span text:style-name="highlight_nu0">5900</text:span> <text:span text:style-name="highlight_re5">-bg</text:span> <text:span text:style-name="highlight_re5">-ultrafilexfer</text:span> <text:span text:style-name="highlight_re5">-o</text:span> <text:span text:style-name="highlight_sy0">/</text:span>root<text:span text:style-name="highlight_sy0">/</text:span>x11vnc.log <text:span text:style-name="highlight_re5">-rfbauth</text:span> <text:span text:style-name="highlight_sy0">/</text:span>root<text:span text:style-name="highlight_sy0">/</text:span>.vnc<text:span text:style-name="highlight_sy0">/</text:span><text:span text:style-name="highlight_kw2">passwd</text:span></text:p>
          </table:table-cell>
        </table:table-row>
      </table:table>
      <text:p text:style-name="Text_20_body">и запускаем его от имени root <text:note text:id="ftn0" text:note-class="footnote"><text:note-citation text:label="1)">1)</text:note-citation><text:note-body><text:p text:style-name="Footnote">Замечание, на последних версия Ubuntu что-то не получалось, путем "гугления" выяснилось, что надо после <text:span text:style-name="Source_20_Text">-display :0</text:span> добавить <text:span text:style-name="Source_20_Text">-auth guess</text:span></text:p></text:note-body></text:note> <text:line-break/></text:p>
      <text:p text:style-name="Text_20_body">В некоторых случаях, когда на компьютере уже работает пользователь приходится запускать x11vnc от имени вошедшего пользователя. При этом следует настройки сделать от имени этого пользователя и в строке запуска сделать соответствующие корректировки. К примеру, если пользователь user, то в строке запуска поменять <text:span text:style-name="Source_20_Text">/root</text:span> на <text:span text:style-name="Source_20_Text">/home/user</text:span></text:p>
      <text:p text:style-name="Text_20_body">Для кубунту с менеджером SDDM следует вместо <text:span text:style-name="Source_20_Text">-auth guess</text:span> в конце строки запуска добавить <text:span text:style-name="Source_20_Text">-auth $(ls /var/run/sddm/{*})</text:span></text:p>
      <text:p text:style-name="Text_20_body">После запуска можно зайти на комп через vnc клиент и работать. Если зайти с помощью ultra vnc можно даже файлы передавать, правда с русскими именами беда. <text:line-break/>
<text:span text:style-name="Strong_20_Emphasis">Если передача файлов не нужна</text:span> - следует убрать опцию  <text:span text:style-name="Strong_20_Emphasis"><text:span text:style-name="Emphasis">-ultrafilexfer</text:span></text:span> из команды запуска.</text:p>
      <text:p text:style-name="Text_20_body">Специально не создавали службу с автозапускам - мало-ли что, чтобы доступа не было.</text:p>
      <text:p text:style-name="Text_20_body">В дальнейшем можно подключиться к нужному клиенту по ssh и запустить вручную, если надо.</text:p>
      <text:p text:style-name="Text_20_body">Чтобы остановить процесс x11vnc из командной строки:</text:p>
      <text:p text:style-name="Text_20_body">ищем его pid</text:p>
      <text:p text:style-name="Preformatted_20_Text">sudo pidof x11vnc</text:p>
      <text:p text:style-name="Text_20_body">в ответе будет номер pid, например 12345</text:p>
      <text:p text:style-name="Text_20_body">даем команду завершить процесс</text:p>
      <text:p text:style-name="Preformatted_20_Text">sudo kill 123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highlight_kw2" style:family="text">
      <style:text-properties fo:color="#000000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x11vncsetup</dc:title>
  </office:meta>
</office:document-meta>
</file>