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k.avmas.ru/doku.php/shared:zametki_dlja_vseh" text:style-name="Internet_20_link" text:visited-style-name="Visited_20_Internet_20_Link">Заметки для всех</text:a></text:p>
      <text:h text:style-name="Heading_20_3" text:outline-level="3"><text:bookmark text:name="shared:sshoversocksproxy"/><text:bookmark-start text:name="__RefHeading___pro_ssh_1"/><text:bookmark-start text:name="pro_ssh"/>Про SSH<text:bookmark-end text:name="__RefHeading___pro_ssh_1"/><text:bookmark-end text:name="pro_ssh"/></text:h>
      <text:h text:style-name="Heading_20_4" text:outline-level="4"><text:bookmark-start text:name="__RefHeading___podkljuchitsja_po_ssh_cherez_server_socks-proxy_2"/><text:bookmark-start text:name="podkljuchitsja_po_ssh_cherez_server_socks-proxy"/>Подключиться по ssh через сервер socks-proxy<text:bookmark-end text:name="__RefHeading___podkljuchitsja_po_ssh_cherez_server_socks-proxy_2"/><text:bookmark-end text:name="podkljuchitsja_po_ssh_cherez_server_socks-proxy"/></text:h>
      <text:p text:style-name="Text_20_body">Информация взята отсюда: <text:a xlink:type="simple" xlink:href="https://www.simplified.guide/ssh/connect-via-socks-proxy" text:style-name="Internet_20_link" text:visited-style-name="Visited_20_Internet_20_Link">https://www.simplified.guide/ssh/connect-via-socks-proxy</text:a>
Пусть имеется хост (192.168.222.19) в удаленной сети, на котором работает socks-proxy (на порту 9080) <text:line-break/>
за этим хостом есть клиент с ip-адресом 192.168.1.111 к которому нужно подключиться по ssh. <text:line-break/></text:p>
      <text:p text:style-name="Text_20_body">Команда подключения будет выглядеть так:</text:p>
      <text:p text:style-name="Preformatted_20_Text">ssh -o ProxyCommand='nc -X4 -x 192.168.222.19:9080 %h %p' user@192.168.1.111</text:p>
      <text:h text:style-name="Heading_20_4" text:outline-level="4"><text:bookmark-start text:name="__RefHeading___statejka_pro_ispolzovanie_ssh_v_mobaxterm_3"/><text:bookmark-start text:name="statejka_pro_ispolzovanie_ssh_v_mobaxterm"/>Статейка про использование ssh в MobaXterm<text:bookmark-end text:name="__RefHeading___statejka_pro_ispolzovanie_ssh_v_mobaxterm_3"/><text:bookmark-end text:name="statejka_pro_ispolzovanie_ssh_v_mobaxterm"/></text:h>
      <text:p text:style-name="Text_20_body"><text:a xlink:type="simple" xlink:href="https://habr.com/ru/post/435546/" text:style-name="Internet_20_link" text:visited-style-name="Visited_20_Internet_20_Link">https://habr.com/ru/post/435546/</text:a>
<text:a xlink:type="simple" xlink:href="https://habr.com/ru/post/122445/" text:style-name="Internet_20_link" text:visited-style-name="Visited_20_Internet_20_Link">https://habr.com/ru/post/122445/</text:a></text:p>
      <text:p text:style-name="Text_20_body">Командные строки для поддержки кириллицы в X-окнах MobaXterm <text:line-break/></text:p>
      <text:p text:style-name="Text_20_body">Левые Ctrl+Shift</text:p>
      <text:p text:style-name="Preformatted_20_Text">setxkbmap -layout us,ru -option "grp:lctrl_lshift_toggle,ctrl:nocaps"</text:p>
      <text:p text:style-name="Text_20_body">Alt+Shift</text:p>
      <text:p text:style-name="Preformatted_20_Text">setxkbmap -layout us,ru -variant winkeys -option "grp:alt_shift_toggle,ctrl:nocaps"<text:s text:c="2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4::00:00</meta:creation-date>
    <dc:creator>Generated</dc:creator>
    <dc:date>1970-01-01T04::00:00</dc:date>
    <dc:language>en-US</dc:language>
    <meta:editing-cycles>1</meta:editing-cycles>
    <meta:editing-duration>PT0S</meta:editing-duration>
    <dc:title>shared:sshoversocksproxy</dc:title>
  </office:meta>
</office:document-meta>
</file>