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2" text:outline-level="2"><text:bookmark text:name="shared:repo_s-t"/><text:bookmark-start text:name="__RefHeading___dobro_pozhalovat_v_wiki_nashej_sistemy_help_desk_a_1"/><text:bookmark-start text:name="dobro_pozhalovat_v_wiki_nashej_sistemy_help_desk_a"/>Добро пожаловать в wiki нашей системы help desk'a.<text:bookmark-end text:name="__RefHeading___dobro_pozhalovat_v_wiki_nashej_sistemy_help_desk_a_1"/><text:bookmark-end text:name="dobro_pozhalovat_v_wiki_nashej_sistemy_help_desk_a"/></text:h>
      <text:h text:style-name="Heading_20_3" text:outline-level="3"><text:bookmark-start text:name="__RefHeading___versii_os_2"/><text:bookmark-start text:name="versii_os"/>Версии ОС<text:bookmark-end text:name="__RefHeading___versii_os_2"/><text:bookmark-end text:name="versii_os"/></text:h>
      <text:list text:style-name="List_20_1" text:continue-numbering="false">
        <text:list-item>
          <text:p text:style-name="List_20_1_Content_First"> <text:a xlink:type="simple" xlink:href="https://wk.avmas.ru/doku.php/shared:repo_s-t:versii_os:centos71" text:style-name="Internet_20_link" text:visited-style-name="Visited_20_Internet_20_Link">Centos 7.1 1503</text:a></text:p>
        </text:list-item>
        <text:list-item>
          <text:p text:style-name="List_20_1_Content_Last"> <text:a xlink:type="simple" xlink:href="https://wk.avmas.ru/doku.php/shared:repo_s-t:versii_os:debian_8" text:style-name="Internet_20_link" text:visited-style-name="Visited_20_Internet_20_Link">Debian 8</text:a> </text:p>
        </text:list-item>
      </text:list>
      <text:h text:style-name="Heading_20_3" text:outline-level="3"><text:bookmark-start text:name="__RefHeading___instrukcii_3"/><text:bookmark-start text:name="instrukcii"/>Инструкции<text:bookmark-end text:name="__RefHeading___instrukcii_3"/><text:bookmark-end text:name="instrukcii"/></text:h>
      <text:h text:style-name="Heading_20_4" text:outline-level="4"><text:bookmark-start text:name="__RefHeading___vipnet_klient_4"/><text:bookmark-start text:name="vipnet_klient"/>vipnet_клиент<text:bookmark-end text:name="__RefHeading___vipnet_klient_4"/><text:bookmark-end text:name="vipnet_klient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vipnet_klient:mezhsetevoj_ehkran" text:style-name="Internet_20_link" text:visited-style-name="Visited_20_Internet_20_Link">Межсетевой экран</text:a></text:p>
        </text:list-item>
      </text:list>
      <text:h text:style-name="Heading_20_4" text:outline-level="4"><text:bookmark-start text:name="__RefHeading___vipnet_safeboot_5"/><text:bookmark-start text:name="vipnet_safeboot"/>vipnet_safeboot<text:bookmark-end text:name="__RefHeading___vipnet_safeboot_5"/><text:bookmark-end text:name="vipnet_safeboot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vipnet_safeboot:disk_vosstanovlenija" text:style-name="Internet_20_link" text:visited-style-name="Visited_20_Internet_20_Link">Диск восстановления (недоделано)</text:a></text:p>
        </text:list-item>
      </text:list>
      <text:h text:style-name="Heading_20_4" text:outline-level="4"><text:bookmark-start text:name="__RefHeading___kripto-pro_6"/><text:bookmark-start text:name="kripto-pro"/>крипто-про<text:bookmark-end text:name="__RefHeading___kripto-pro_6"/><text:bookmark-end text:name="kripto-pro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kripto-pro:ustanovka_licenzii" text:style-name="Internet_20_link" text:visited-style-name="Visited_20_Internet_20_Link">крипто-про</text:a></text:p>
        </text:list-item>
      </text:list>
      <text:h text:style-name="Heading_20_4" text:outline-level="4"><text:bookmark-start text:name="__RefHeading___sistema_pechati_cups_7"/><text:bookmark-start text:name="sistema_pechati_cups"/>система_печати_cups<text:bookmark-end text:name="__RefHeading___sistema_pechati_cups_7"/><text:bookmark-end text:name="sistema_pechati_cups"/></text:h>
      <text:list text:style-name="List_20_1" text:continue-numbering="false">
        <text:list-item>
          <text:p text:style-name="LastListParagraph_List_20_1_Content_First"> <text:a xlink:type="simple" xlink:href="https://wk.avmas.ru/doku.php/shared:repo_s-t:instrukcii:sistema_pechati_cups:upravlenie_printerami" text:style-name="Internet_20_link" text:visited-style-name="Visited_20_Internet_20_Link">управление принтерами</text:a></text:p>
        </text:list-item>
      </text:list>
      <text:h text:style-name="Heading_20_4" text:outline-level="4"><text:bookmark-start text:name="__RefHeading___ustanovka_obraza_8"/><text:bookmark-start text:name="ustanovka_obraza"/>установка образа<text:bookmark-end text:name="__RefHeading___ustanovka_obraza_8"/><text:bookmark-end text:name="ustanovka_obraza"/></text:h>
      <text:p text:style-name="Text_20_body"><text:a xlink:type="simple" xlink:href="https://wk.avmas.ru/doku.php/shared:repo_s-t:instrukcii:ustanovka_obraza" text:style-name="Internet_20_link" text:visited-style-name="Visited_20_Internet_20_Link">Установка образа ОС на ПК</text:a></text:p>
      <text:h text:style-name="Heading_20_4" text:outline-level="4"><text:bookmark-start text:name="__RefHeading___ustanovka_szi_linuks_9"/><text:bookmark-start text:name="ustanovka_szi_linuks"/>установка_сзи_линукс<text:bookmark-end text:name="__RefHeading___ustanovka_szi_linuks_9"/><text:bookmark-end text:name="ustanovka_szi_linuks"/></text:h>
      <text:p text:style-name="Text_20_body"><text:a xlink:type="simple" xlink:href="https://wk.avmas.ru/doku.php/shared:repo_s-t:instrukcii:ustanovka_szi_linux" text:style-name="Internet_20_link" text:visited-style-name="Visited_20_Internet_20_Link">Установка основных Средств Защиты Информации в ОС Linux</text:a></text:p>
      <text:h text:style-name="Heading_20_3" text:outline-level="3"><text:bookmark-start text:name="__RefHeading___setevye_nastrojki_10"/><text:bookmark-start text:name="setevye_nastrojki"/>сетевые настройки<text:bookmark-end text:name="__RefHeading___setevye_nastrojki_10"/><text:bookmark-end text:name="setevye_nastrojki"/></text:h>
      <text:p text:style-name="Text_20_body"><text:a xlink:type="simple" xlink:href="https://wk.avmas.ru/doku.php/shared:repo_s-t:setevye_nastrojki" text:style-name="Internet_20_link" text:visited-style-name="Visited_20_Internet_20_Link">сетевые настройки</text:a></text:p>
      <text:h text:style-name="Heading_20_3" text:outline-level="3"><text:bookmark-start text:name="__RefHeading___ustanovka_prilozhenij_11"/><text:bookmark-start text:name="ustanovka_prilozhenij"/>установка приложений<text:bookmark-end text:name="__RefHeading___ustanovka_prilozhenij_11"/><text:bookmark-end text:name="ustanovka_prilozhenij"/></text:h>
      <text:p text:style-name="Text_20_body"><text:a xlink:type="simple" xlink:href="https://wk.avmas.ru/doku.php/shared:repo_s-t:ustanovka_prilozhenij" text:style-name="Internet_20_link" text:visited-style-name="Visited_20_Internet_20_Link">установка прилож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</dc:title>
  </office:meta>
</office:document-meta>
</file>