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repo_s-t:versii_os:debian_8"/><text:bookmark-start text:name="__RefHeading___kratkoe_opisanie_1"/><text:bookmark-start text:name="kratkoe_opisanie"/>Краткое описание<text:bookmark-end text:name="__RefHeading___kratkoe_opisanie_1"/><text:bookmark-end text:name="kratkoe_opisanie"/></text:h>
      <text:p text:style-name="Text_20_body">Операционная система <text:a xlink:type="simple" xlink:href="https://wk.avmas.ru/doku.php/versii_os:centos71#podderzhivaemye_apparatnye_platformy" text:style-name="Internet_20_link" text:visited-style-name="Visited_20_Internet_20_Link">Centos 7.1</text:a> используется в качестве основной поставляемой для ЛПУ Саратовской области примерно с начала 2018 года. Выбор данной версии ОС обусловлен особенностями работы и совместимости компонентов ОС с СЗИ. Образ максимально оптимизирован для использования операторами с низким уровнем опыта работы в *nix системах. Упрощенный интерфейс с класической компоновкой элементов и прореженным основным меню. Готов к работе сразу "из коробки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versii_os:debian_8</dc:title>
  </office:meta>
</office:document-meta>
</file>