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ustanovka_prilozhenij"/><text:bookmark-start text:name="__RefHeading___ustanovka_prilozhenij_1"/><text:bookmark-start text:name="ustanovka_prilozhenij"/>установка приложений<text:bookmark-end text:name="__RefHeading___ustanovka_prilozhenij_1"/><text:bookmark-end text:name="ustanovka_prilozheni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ustanovka_prilozhenij</dc:title>
  </office:meta>
</office:document-meta>
</file>