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k.avmas.ru/doku.php/shared:repo_s-t" text:style-name="Internet_20_link" text:visited-style-name="Visited_20_Internet_20_Link">Портал Helpdesk ЗСПД МИАЦ Саратовской области</text:a></text:p>
      <text:h text:style-name="Heading_20_3" text:outline-level="3"><text:bookmark text:name="shared:repo_s-t:instrukcii:vipnet_safeboot:disk_vosstanovlenija"/><text:bookmark-start text:name="__RefHeading___disk_vosstanovlenija_1"/><text:bookmark-start text:name="disk_vosstanovlenija"/>Диск восстановления<text:bookmark-end text:name="__RefHeading___disk_vosstanovlenija_1"/><text:bookmark-end text:name="disk_vosstanovlenija"/></text:h>
      <text:h text:style-name="Heading_20_1" text:outline-level="1"><text:bookmark-start text:name="__RefHeading___credstvo_doverennoj_zagruzki_dalee_sdz_vipnet_safeboot_2"/><text:bookmark-start text:name="credstvo_doverennoj_zagruzki_dalee_sdz_vipnet_safeboot"/>Cредство доверенной загрузки (далее СДЗ) Vipnet SafeBoot<text:bookmark-end text:name="__RefHeading___credstvo_doverennoj_zagruzki_dalee_sdz_vipnet_safeboot_2"/><text:bookmark-end text:name="credstvo_doverennoj_zagruzki_dalee_sdz_vipnet_safeboot"/></text:h>
      <text:p text:style-name="Text_20_body">Программный комплекс Vipnet SafeBoot &lt;font 14.6667px/inherit;;inherit;;inherit&gt;предназначен для идентификации и аутентификации пользователей, разграничения доступа на основе ролей,&lt;/font&gt;</text:p>
      <text:p text:style-name="Text_20_body">&lt;font 14.6667px/inherit;;inherit;;inherit&gt;а также организации доверенной загрузки операционной системы.&lt;/font&gt;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&lt;font 11pt/Calibri,sans-serif;;inherit;;inherit&gt;Перед проведением каких-либо действий с рабочей станцией (далее АРМ) на которой установлен СДЗ SafeBoot необходимо ознакомится со следующими ограничениями.&lt;/font&gt;</text:p></table:table-cell></table:table-row></table:table></draw:text-box></draw:frame></text:p>
      <text:h text:style-name="Heading_20_2" text:outline-level="2"><text:bookmark-start text:name="__RefHeading___ukdlpukp_3"/><text:bookmark-start text:name="ukdlpukp"/>укдлпукп<text:bookmark-end text:name="__RefHeading___ukdlpukp_3"/><text:bookmark-end text:name="ukdlpuk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repo_s-t:instrukcii:vipnet_safeboot:disk_vosstanovlenija</dc:title>
  </office:meta>
</office:document-meta>
</file>