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:instrukcii" text:style-name="Internet_20_link" text:visited-style-name="Visited_20_Internet_20_Link">..</text:a></text:p>
      <text:h text:style-name="Heading_20_3" text:outline-level="3"><text:bookmark text:name="shared:repo_s-t:instrukcii:vipnet_klient:mezhsetevoj_ehkran"/><text:bookmark-start text:name="__RefHeading___mezhsetevoj_ehkran_1"/><text:bookmark-start text:name="mezhsetevoj_ehkran"/>Межсетевой экран<text:bookmark-end text:name="__RefHeading___mezhsetevoj_ehkran_1"/><text:bookmark-end text:name="mezhsetevoj_ehkr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vipnet_klient:mezhsetevoj_ehkran</dc:title>
  </office:meta>
</office:document-meta>
</file>