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5.252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09.6065pt"/>
    </style:style>
    <style:style style:name="odt_auto_style_table_column_1_1" style:family="table-column">
      <style:table-column-properties style:column-width="409.606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72.2522pt"/>
    </style:style>
    <style:style style:name="odt_auto_style_table_column_2_1" style:family="table-column">
      <style:table-column-properties style:column-width="472.252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klient:mezhsetevoj_ehkran"/><text:bookmark-start text:name="__RefHeading___mezhsetevoj_ehkran_1"/><text:bookmark-start text:name="mezhsetevoj_ehkran"/>Межсетевой экран<text:bookmark-end text:name="__RefHeading___mezhsetevoj_ehkran_1"/><text:bookmark-end text:name="mezhsetevoj_ehkran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В ПО <text:span text:style-name="Emphasis"><text:span text:style-name="Strong_20_Emphasis">VipNet Клиент </text:span></text:span>  под ОС Windows и ПО VipNet Coordinator for Linux (поставлялся для всех ОС Linux до июня 2019 года), который работал как <text:span text:style-name="Strong_20_Emphasis"><text:span text:style-name="Emphasis">Клиент </text:span></text:span>  для ОС Linux, присутствует МЭ</text:p>
      <text:p text:style-name="Text_20_body">В ПО VipNet для ОС Linux по умолчанию в МЭ запрещены входящие подключения, поэтому, например, при расшаривании принтера он не будет "виден" для других АРМ сети.</text:p>
      <text:p text:style-name="Text_20_body">Настройка в ОС Windows не представляет трудностей восполняется интуитивно в графическом режиме. Настройка для ОС Linux описана ниже.</text:p>
      <text:p text:style-name="Text_20_body">Для выполнения настройки потребуются пароль к dst-файлу установленному на данное АРМ, а так же пароль администратора (можно узнать позвонив в техподдержку по номер 45-00-45)</text:p>
      <text:h text:style-name="Heading_20_3" text:outline-level="3"><text:bookmark-start text:name="__RefHeading___nastrojka_pravil_meh_v_po_vipnet_3"/><text:bookmark-start text:name="nastrojka_pravil_meh_v_po_vipnet"/>Настройка правил МЭ в ПО VipNet<text:bookmark-end text:name="__RefHeading___nastrojka_pravil_meh_v_po_vipnet_3"/><text:bookmark-end text:name="nastrojka_pravil_meh_v_po_vipnet"/></text:h>
      <text:list text:style-name="List_20_1" text:continue-numbering="false">
        <text:list-item>
          <text:p text:style-name="List_20_1_Content_First"> Открыть системную консоль</text:p>
        </text:list-item>
        <text:list-item>
          <text:p text:style-name="List_20_1_Content"> Выполнить вход под пользователем root командой: <text:span text:style-name="Strong_20_Emphasis">su</text:span></text:p>
        </text:list-item>
        <text:list-item>
          <text:p text:style-name="List_20_1_Content"> Запустить командную оболочку VipNet: <text:span text:style-name="Strong_20_Emphasis">/sbin/vipnet shell</text:span></text:p>
        </text:list-item>
        <text:list-item>
          <text:p text:style-name="List_20_1_Content"> Ввести пароль для DST-файла</text:p>
        </text:list-item>
        <text:list-item>
          <text:p text:style-name="List_20_1_Content"> В случае успеха. ввести команду: <text:span text:style-name="Strong_20_Emphasis">enable</text:span></text:p>
        </text:list-item>
        <text:list-item>
          <text:p text:style-name="List_20_1_Content_Last"> Ввести пароль администратора</text:p>
        </text:list-item>
      </text:list>
      <text:p text:style-name="Text_20_body"><draw:frame draw:style-name="PluginODTAutoStyle_Frame_1_text_frame" draw:name="Frame1" text:anchor-type="paragraph" svg:width="409.606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line-break/>Если пароль вводите правильно, но оболочка его не принимает, возможно для вашего ПК закончился срок его действия. Необходим звонок в техническую поддержку для дальнейших консультаций <text:line-break/></text:p></table:table-cell></table:table-row></table:table></draw:text-box></draw:frame>После того как вы попали в системную консоль VipNet можете создавать правила используя синтаксис:</text:p>
      <text:p text:style-name="Text_20_body"><text:span text:style-name="Strong_20_Emphasis">firewall local add rule</text:span>  <text:span text:style-name="Emphasis">"Название_правила"</text:span>  <text:span text:style-name="Strong_20_Emphasis">src</text:span>  <text:span text:style-name="Emphasis">"Адресация_источника_пакетов"</text:span>  <text:span text:style-name="Strong_20_Emphasis">dst </text:span><text:span text:style-name="Emphasis">"Адресация _назначения_пакетов" "протокол"</text:span>  <text:span text:style-name="Strong_20_Emphasis">dport </text:span><text:span text:style-name="Emphasis">"номер_порта_назначения"</text:span>  <text:span text:style-name="Strong_20_Emphasis">sport </text:span><text:span text:style-name="Emphasis">"номер_порта_источника" "операнд пропуска или запрета (</text:span><text:span text:style-name="Strong_20_Emphasis">pass/drop</text:span><text:span text:style-name="Emphasis">)"</text:span></text:p>
      <text:p text:style-name="Text_20_body">В качестве адресов источника/назначения могут быть использованы специальные лексемы для обозначения групп объектов, а так же несколько адресов или подсетей</text:p>
      <text:p text:style-name="Text_20_body"><draw:frame draw:style-name="PluginODTAutoStyle_Frame_5_text_frame" draw:name="Frame2" text:anchor-type="paragraph" svg:width="472.2522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Emphasis">Примеры команд</text:span></text:p><table:table table:style-name="Table"><table:table-column/><table:table-column/><table:table-row><table:table-cell office:value-type="string" table:style-name="tablecell"><text:p text:style-name="tablealignleft">Разрешить входящие tcp пакеты из подсети 192.168.13.0/24 на порт 1234 локального компьютера.</text:p></table:table-cell><table:table-cell office:value-type="string" table:style-name="tablecell"><text:p text:style-name="tablealignleft"><text:span text:style-name="Strong_20_Emphasis">firewall local add rule Remote src 192.168.13.0/24 dst @local tcp dport 1234 pass</text:span> </text:p></table:table-cell></table:table-row><table:table-row><table:table-cell office:value-type="string" table:style-name="tablecell"><text:p text:style-name="tablealignleft">Разрешить все входящие для локального ПК</text:p></table:table-cell><table:table-cell office:value-type="string" table:style-name="tablecell"><text:p text:style-name="tablealignleft"><text:span text:style-name="Strong_20_Emphasis">firewall local add rule All-input src @any dst @local pass</text:span> </text:p></table:table-cell></table:table-row><table:table-row><table:table-cell office:value-type="string" table:style-name="tablecell"><text:p text:style-name="tablealignleft">Запретить исходящие пакеты на 80 и 443 порт (Запрет интернет трафика)</text:p></table:table-cell><table:table-cell office:value-type="string" table:style-name="tablecell"><text:p text:style-name="tablealignleft"><text:span text:style-name="Strong_20_Emphasis">firewall local add rule http-x src @local dst @any tcp dport 80,443 drop</text:span> </text:p></table:table-cell></table:table-row></table:table></table:table-cell></table:table-row></table:table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5.252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09.6065pt"/>
    </style:style>
    <style:style style:name="odt_auto_style_table_column_1_1" style:family="table-column">
      <style:table-column-properties style:column-width="409.606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72.2522pt"/>
    </style:style>
    <style:style style:name="odt_auto_style_table_column_2_1" style:family="table-column">
      <style:table-column-properties style:column-width="472.252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vipnet_klient:mezhsetevoj_ehkran</dc:title>
  </office:meta>
</office:document-meta>
</file>