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instrukcii:sistema_pechati_cups:upravlenie_printerami"/><text:bookmark-start text:name="__RefHeading___upravlenie_printerami_1"/><text:bookmark-start text:name="upravlenie_printerami"/>управление принтерами<text:bookmark-end text:name="__RefHeading___upravlenie_printerami_1"/><text:bookmark-end text:name="upravlenie_printerami"/></text:h>
      <text:h text:style-name="Heading_20_3" text:outline-level="3"><text:bookmark-start text:name="__RefHeading___obschaja_informacija_2"/><text:bookmark-start text:name="obschaja_informacija"/>Общая информация<text:bookmark-end text:name="__RefHeading___obschaja_informacija_2"/><text:bookmark-end text:name="obschaja_informacija"/></text:h>
      <text:p text:style-name="Text_20_body">CUPS - это клиент-серверная система для управление устройствами печати в ОС Linux.</text:p>
      <text:h text:style-name="Heading_20_4" text:outline-level="4"><text:bookmark-start text:name="__RefHeading___obschie_principy_raboty_3"/><text:bookmark-start text:name="obschie_principy_raboty"/>Общие принципы работы<text:bookmark-end text:name="__RefHeading___obschie_principy_raboty_3"/><text:bookmark-end text:name="obschie_principy_raboty"/></text:h>
      <text:h text:style-name="Heading_20_5" text:outline-level="5"><text:bookmark-start text:name="__RefHeading___rezhim_servera_po_umolchaniju_4"/><text:bookmark-start text:name="rezhim_servera_po_umolchaniju"/>Режим сервера(по умолчанию):<text:bookmark-end text:name="__RefHeading___rezhim_servera_po_umolchaniju_4"/><text:bookmark-end text:name="rezhim_servera_po_umolchaniju"/></text:h>
      <text:p text:style-name="Text_20_body">В системе работают службы CUPS, есть возможность установить локальные принтеры и предоставить к ним доступ по сети</text:p>
      <text:h text:style-name="Heading_20_5" text:outline-level="5"><text:bookmark-start text:name="__RefHeading___rezhim_klienta_5"/><text:bookmark-start text:name="rezhim_klienta"/>Режим клиента<text:bookmark-end text:name="__RefHeading___rezhim_klienta_5"/><text:bookmark-end text:name="rezhim_klienta"/></text:h>
      <text:p text:style-name="Text_20_body">В данном режиме ваш ПК подключается к действующему в локальной сети компьютеру с CUPS работающем в режиме сервера и может использовать принтеры установленные на этом сервере.</text:p>
      <text:p text:style-name="Text_20_body">Для переключения в режим клиента необходим выполнить следующие действия:</text:p>
      <text:list text:style-name="Numbering_20_1" text:continue-numbering="false">
        <text:list-item>
          <text:p text:style-name="Numbering_20_1_Content_First"> Отключить автоспуск службы CUPS: <text:line-break/><text:span text:style-name="Strong_20_Emphasis">systemctl disable cups</text:span></text:p>
        </text:list-item>
        <text:list-item>
          <text:p text:style-name="Numbering_20_1_Content"> Отредактировать файл настройки: <text:line-break/><text:span text:style-name="Strong_20_Emphasis">echo "ServerName ip-адрес" &gt; /etc/cups/client.conf</text:span> <text:line-break/>Вместо ip-адрес указать ip ПК с CUPS сервером</text:p>
        </text:list-item>
        <text:list-item>
          <text:p text:style-name="Numbering_20_1_Content_Last"> Перезагрузить ПК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line-break/><text:span text:style-name="Strong_20_Emphasis">Обратите внимание в этом режиме возможно подключение только к одному серверу, и нет возможности использовать локальные принтеры, а так же принтеры подключенные к другим ПК</text:span> <text:line-break/></text:p></table:table-cell></table:table-row></table:table></draw:text-box></draw:frame></text:p>
      <text:h text:style-name="Heading_20_4" text:outline-level="4"><text:bookmark-start text:name="__RefHeading___upravlenie_sistemoj_pechati_6"/><text:bookmark-start text:name="upravlenie_sistemoj_pechati"/>Управление системой печати<text:bookmark-end text:name="__RefHeading___upravlenie_sistemoj_pechati_6"/><text:bookmark-end text:name="upravlenie_sistemoj_pechati"/></text:h>
      <text:p text:style-name="Text_20_body">Для установки, удаления, а так же управления параметрами принтеров используется несколько способов.</text:p>
      <text:h text:style-name="Heading_20_5" text:outline-level="5"><text:bookmark-start text:name="__RefHeading___upravlenie_cherez_web-interfejs_7"/><text:bookmark-start text:name="upravlenie_cherez_web-interfejs"/>Управление через Web-интерфейс<text:bookmark-end text:name="__RefHeading___upravlenie_cherez_web-interfejs_7"/><text:bookmark-end text:name="upravlenie_cherez_web-interfejs"/></text:h>
      <text:p text:style-name="Text_20_body">Доступ к интерфейсу осуществляется в браузере по адресу <text:a xlink:type="simple" xlink:href="http://localhost:631" text:style-name="Internet_20_link" text:visited-style-name="Visited_20_Internet_20_Link">http://localhost:631</text:a></text:p>
      <text:h text:style-name="Heading_20_5" text:outline-level="5"><text:bookmark-start text:name="__RefHeading___upravlenie_cherez_utilitu_nastrojki_printera_8"/><text:bookmark-start text:name="upravlenie_cherez_utilitu_nastrojki_printera"/>Управление через утилиту "Настройки принтера"<text:bookmark-end text:name="__RefHeading___upravlenie_cherez_utilitu_nastrojki_printera_8"/><text:bookmark-end text:name="upravlenie_cherez_utilitu_nastrojki_printera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В Centos 7: <text:span text:style-name="Strong_20_Emphasis">Меню –&gt; Приложения –&gt; Настройки –&gt; "Настройки принтера"</text:span></text:p><text:p text:style-name="Text_20_body">В Debian 8: <text:span text:style-name="Strong_20_Emphasis">Меню –&gt; Настройки –&gt; "Настройки принтера"</text:span></text:p></table:table-cell></table:table-row></table:table></draw:text-box></draw:frame><draw:frame draw:style-name="PluginODTAutoStyle_Frame_9_text_frame" draw:name="Frame3" text:anchor-type="paragraph" svg:width="385.512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 <text:line-break/>В предыдущих сборках Centos 7 данная утилита не установлена, для ее установки необходимо в консоли от рута выполнить: <text:line-break/><text:span text:style-name="Strong_20_Emphasis">yum -y install system-config-printer</text:span></text:p><text:p text:style-name="Text_20_body">После установки необходимо выждать пару минут, открыть меню на редактирование (ПКМ на кнопке "Меню"), в разделе "Администрирование" удалить пункт "Настройка сервера", затем сохранить меню.</text:p><text:p text:style-name="Text_20_body">После этих действий утилита "Настройки принтера" появится в <text:span text:style-name="Strong_20_Emphasis">Меню –&gt; Приложения –&gt; Администрирование –&gt; "Настройки принтера"</text:span>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sistema_pechati_cups:upravlenie_printerami</dc:title>
  </office:meta>
</office:document-meta>
</file>