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ared:account_locked"/><text:bookmark-start text:name="__RefHeading___ne_mogu_vojti_v_sistemu_pishet_nevernyj_parol_ili_account_locked_due_to_37_failed_logins._chto_delat_1"/><text:bookmark-start text:name="ne_mogu_vojti_v_sistemu_pishet_nevernyj_parol_ili_account_locked_due_to_37_failed_logins._chto_delat"/>Не могу войти в систему, пишет неверный пароль или account locked due to 37 failed logins. Что делать?<text:bookmark-end text:name="__RefHeading___ne_mogu_vojti_v_sistemu_pishet_nevernyj_parol_ili_account_locked_due_to_37_failed_logins._chto_delat_1"/><text:bookmark-end text:name="ne_mogu_vojti_v_sistemu_pishet_nevernyj_parol_ili_account_locked_due_to_37_failed_logins._chto_delat"/></text:h>
      <text:list text:style-name="Numbering_20_1" text:continue-numbering="false">
        <text:list-item>
          <text:p text:style-name="Numbering_20_1_Content_First"> Модифицировать строку загрузки GRUB. Дописав параметр init=/bin/bash там же изменить параметр RO на RW <text:line-break/>или выбрать в меню загрузки пункт Recovery (восстановление), затем зайти в консоль от root</text:p>
        </text:list-item>
        <text:list-item>
          <text:p text:style-name="Numbering_20_1_Content"> После модификации жмём F10 для загрузки</text:p>
        </text:list-item>
        <text:list-item>
          <text:p text:style-name="Numbering_20_1_Content"> Когда загрузится консоль пишем: faillog -r -u имя_пользователя</text:p>
        </text:list-item>
        <text:list-item>
          <text:p text:style-name="Numbering_20_1_Content_Last"> Перезагружаемс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account_locked</dc:title>
  </office:meta>
</office:document-meta>
</file>