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zametki_dlja_vseh" text:style-name="Internet_20_link" text:visited-style-name="Visited_20_Internet_20_Link">Заметки для всех</text:a></text:p>
      <text:h text:style-name="Heading_20_2" text:outline-level="2"><text:bookmark text:name="shared:account_locked"/><text:bookmark-start text:name="__RefHeading___ne_mogu_vojti_v_sistemu_pishet_nevernyj_parol_ili_account_locked_due_to_37_failed_logins._chto_delat_1"/><text:bookmark-start text:name="ne_mogu_vojti_v_sistemu_pishet_nevernyj_parol_ili_account_locked_due_to_37_failed_logins._chto_delat"/>Не могу войти в систему, пишет неверный пароль или account locked due to 37 failed logins. Что делать?<text:bookmark-end text:name="__RefHeading___ne_mogu_vojti_v_sistemu_pishet_nevernyj_parol_ili_account_locked_due_to_37_failed_logins._chto_delat_1"/><text:bookmark-end text:name="ne_mogu_vojti_v_sistemu_pishet_nevernyj_parol_ili_account_locked_due_to_37_failed_logins._chto_delat"/></text:h>
      <text:list text:style-name="Numbering_20_1" text:continue-numbering="false">
        <text:list-item>
          <text:p text:style-name="Numbering_20_1_Content_First"> Модифицировать строку загрузки GRUB. Дописав параметр init=/bin/bash там же изменить параметр RO на RW <text:line-break/>(или найти и выбрать в меню загрузки пункт <text:span text:style-name="Strong_20_Emphasis">recovery mode</text:span> (режим восстановления), затем зайти в консоль от root)</text:p>
        </text:list-item>
        <text:list-item>
          <text:p text:style-name="Numbering_20_1_Content"> После модификации жмём F10 для загрузки</text:p>
        </text:list-item>
        <text:list-item>
          <text:p text:style-name="Numbering_20_1_Content"> Когда загрузится консоль пишем: <text:span text:style-name="Source_20_Text">faillog -r -u имя_пользователя</text:span></text:p>
        </text:list-item>
        <text:list-item>
          <text:p text:style-name="Numbering_20_1_Content_Last"> Перезагружаемс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account_locked</dc:title>
  </office:meta>
</office:document-meta>
</file>